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E2EFD9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EFD9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7">
            <text:p>Profissionais de Inclusão Efetivamente Alocados na FIEB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NOME<text:s/></text:p>
          </table:table-cell>
          <table:table-cell office:value-type="string" table:style-name="ce3">
            <text:p>CARGO<text:s/></text:p>
          </table:table-cell>
          <table:table-cell office:value-type="string" table:style-name="ce3">
            <text:p>LOCAL<text:s/></text:p>
          </table:table-cell>
          <table:table-cell office:value-type="string" table:style-name="ce3">
            <text:p>TURNO*<text:s/></text:p>
          </table:table-cell>
          <table:table-cell office:value-type="string" table:style-name="ce3">
            <text:p>UNIDAD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line Montóia S.Duarte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AEE – Unidade Maria Cristina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anielle Martins Butturi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AEE – Unidade Maria Cristina<text:s/></text:p>
          </table:table-cell>
          <table:table-cell office:value-type="string" table:style-name="ce5">
            <text:p>Manhã<text:s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Nicole Sampaio da Silva Santana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AEE – Unidade Maria Cristina<text:s/></text:p>
          </table:table-cell>
          <table:table-cell office:value-type="string" table:style-name="ce5">
            <text:p>Manhã<text:s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Geane Sampaio de Almeida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AEE – Unidade Alphaville<text:s/></text:p>
          </table:table-cell>
          <table:table-cell office:value-type="string" table:style-name="ce5">
            <text:p>Manhã<text:s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Letícia Mendes dos Santos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AEE – Unidade Alphaville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Sirley Teixeira de Souza Freitas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AEE – Unidade Alphaville<text:s/></text:p>
          </table:table-cell>
          <table:table-cell office:value-type="string" table:style-name="ce5">
            <text:p>Manhã<text:s text:c="2"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Thais do Carmo Ajaj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AEE – Unidade Alphaville<text:s/></text:p>
          </table:table-cell>
          <table:table-cell office:value-type="string" table:style-name="ce5">
            <text:p>Tarde<text:s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aisy Silva Cipriano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Maria Eduarda Costa Leite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Manhã<text:s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Kelly Andreza Souza da Silva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Jardim Belval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Jaqueline Queiroz Miranda<text:s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Manhã<text:s/></text:p>
          </table:table-cell>
          <table:table-cell office:value-type="string" table:style-name="ce5">
            <text:p>Aldeia da Serr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Maria Aparecida<text:s text:c="2"/></text:p>
          </table:table-cell>
          <table:table-cell office:value-type="string" table:style-name="ce5">
            <text:p>Prof. Educação Especial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Sara Serafina Ferreira de Souza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Severina da C. F. de Souza Lopes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Simone Maria de Matos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Manhã<text:s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Vanessa Ferreira Gomes de Melo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Manhã<text:s text:c="3"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Vania Maria de Pontes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Manhã<text:s text:c="2"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Eliete Maria da Silva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Manhã<text:s text:c="2"/></text:p>
          </table:table-cell>
          <table:table-cell office:value-type="string" table:style-name="ce5">
            <text:p>Alphaville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na Paula Sales Q. Pinheiro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Bianca Santana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Elaine Ribeiro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Juliana do Carmo Campos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/></text:p>
          </table:table-cell>
          <table:table-cell office:value-type="string" table:style-name="ce5">
            <text:p>Maria Cristin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Leide de Camargo S. Ribeiro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Aldeia da Serr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Thais Santana da Silva Felix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/></text:p>
          </table:table-cell>
          <table:table-cell office:value-type="string" table:style-name="ce5">
            <text:p>Jardim Belval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Elisa Rodrigues de Oliveira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 text:c="2"/></text:p>
          </table:table-cell>
          <table:table-cell office:value-type="string" table:style-name="ce5">
            <text:p>Jd. Paulist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Viviane de Souza Abreu<text:s/></text:p>
          </table:table-cell>
          <table:table-cell office:value-type="string" table:style-name="ce5">
            <text:p>Auxiliar de Inclusão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Manhã<text:s/></text:p>
          </table:table-cell>
          <table:table-cell office:value-type="string" table:style-name="ce5">
            <text:p>Jd. Paulist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Priiscila Ribeiro de Souza<text:s/></text:p>
          </table:table-cell>
          <table:table-cell office:value-type="string" table:style-name="ce5">
            <text:p>Intérprete de Libras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Manhã<text:s/></text:p>
          </table:table-cell>
          <table:table-cell office:value-type="string" table:style-name="ce5">
            <text:p>Engenho Novo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Luciana Gonçalves da Silva Oliveira<text:s/></text:p>
          </table:table-cell>
          <table:table-cell office:value-type="string" table:style-name="ce5">
            <text:p>Intérprete de Libras<text:s/></text:p>
          </table:table-cell>
          <table:table-cell office:value-type="string" table:style-name="ce5">
            <text:p>Sala de Aula<text:s/></text:p>
          </table:table-cell>
          <table:table-cell office:value-type="string" table:style-name="ce5">
            <text:p>Tarde<text:s/></text:p>
          </table:table-cell>
          <table:table-cell office:value-type="string" table:style-name="ce5">
            <text:p>Jd. Paulista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*TURNO – Manhã: 7h – 12h35<text:s text:c="3"/></text:p>
          </table:table-cell>
          <table:table-cell office:value-type="string" table:style-name="ce6">
            <text:p>Tarde: 13h – 18h35<text:s/></text:p>
          </table:table-cell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ainã dos Santos Fortaleza</meta:initial-creator>
    <dc:creator>Roberta Naia Date</dc:creator>
    <meta:creation-date>2025-11-11T13:49:31Z</meta:creation-date>
    <dc:date>2025-11-11T17:20:12Z</dc:date>
  </office:meta>
</office:document-meta>
</file>